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000 Wilhelminapark 12 te Tilburg, kappen van 2 bomen, verzonden 17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519 - Z-HZ_WABO-2016-01000 - B - Wilhelminapark 1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3562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62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62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1000 Wilhelminapark 12 te Tilburg, kappen van 2 bomen, verzonden 17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562</meta:user-defined>
    <meta:user-defined meta:name="OVERHEIDop.GmbID/DC.identifier">gmb-2016-635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1EA 12</meta:user-defined>
    <meta:user-defined meta:name="OVERHEIDop.woonplaats">Tilburg</meta:user-defined>
    <meta:user-defined meta:name="OVERHEIDop.straatnaam">Wilhelminapark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1000|exb-2016-16214</meta:user-defined>
    <meta:user-defined meta:name="OVERHEID.EPSG28992/DC.spatial">133503 397596</meta:user-defined>
    <meta:user-defined meta:name="OVERHEIDop.versieInformatie"/>
  </office:meta>
</office:document-meta>
</file>