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1080 Hubertushof 15 te Udenhout, kappen van 2 bomen, verzonden 17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519 - Z-HZ_WABO-2016-01080 - B - Hubertushof 15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3561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6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6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toegekend Omgevingsvergunning aanvragen Z-HZ_WABO-2016-01080 Hubertushof 15 te Udenhout, kappen van 2 bomen, verzonden 17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61</meta:user-defined>
    <meta:user-defined meta:name="OVERHEIDop.GmbID/DC.identifier">gmb-2016-63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CZ 15</meta:user-defined>
    <meta:user-defined meta:name="OVERHEIDop.woonplaats">Udenhout</meta:user-defined>
    <meta:user-defined meta:name="OVERHEIDop.straatnaam">Hubertusho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080|exb-2016-16213</meta:user-defined>
    <meta:user-defined meta:name="OVERHEID.EPSG28992/DC.spatial">138179 402285</meta:user-defined>
    <meta:user-defined meta:name="OVERHEIDop.versieInformatie"/>
  </office:meta>
</office:document-meta>
</file>