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18 Gerard van Swietenstraat 50 te Tilburg, plaatsen van dakkapel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1118 - B - Gerard van Swieten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18 Gerard van Swietenstraat 50 te Tilburg, plaatsen van dakkapel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0</meta:user-defined>
    <meta:user-defined meta:name="OVERHEIDop.GmbID/DC.identifier">gmb-2016-6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B 50</meta:user-defined>
    <meta:user-defined meta:name="OVERHEIDop.woonplaats">Tilburg</meta:user-defined>
    <meta:user-defined meta:name="OVERHEIDop.straatnaam">Gerard van Swie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218 396532</meta:user-defined>
    <meta:user-defined meta:name="OVERHEIDop.versieInformatie"/>
  </office:meta>
</office:document-meta>
</file>