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257 Zierikzeestraat 44 te Tilburg, plaatsen van erfafscheiding, verzonden 17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19 - Z-HZ_WABO-2016-01257 - B - Zierikzeestraat 4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3559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5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5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257 Zierikzeestraat 44 te Tilburg, plaatsen van erfafscheiding, verzonden 17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59</meta:user-defined>
    <meta:user-defined meta:name="OVERHEIDop.GmbID/DC.identifier">gmb-2016-63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XH 44</meta:user-defined>
    <meta:user-defined meta:name="OVERHEIDop.woonplaats">Tilburg</meta:user-defined>
    <meta:user-defined meta:name="OVERHEIDop.straatnaam">Zierikze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6999 398361</meta:user-defined>
    <meta:user-defined meta:name="OVERHEIDop.versieInformatie"/>
  </office:meta>
</office:document-meta>
</file>