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, vergunningsvrij: Esweg 5 te Norg, het verbouwen van de woning ten behoeve van mantelz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vegunning te verlenen:</text:p>
            <text:p text:style-name="common-al">Locatie: Esweg 5</text:p>
            <text:p text:style-name="common-al">Activiteit: vergunningsvrij bouwen</text:p>
            <text:p text:style-name="common-al">Datum 11 mei 2016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63557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57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57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, vergunningsvrij: Esweg 5 te Norg, het verbouwen van de woning ten behoeve van mantelz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557</meta:user-defined>
    <meta:user-defined meta:name="OVERHEIDop.GmbID/DC.identifier">gmb-2016-635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AP 5</meta:user-defined>
    <meta:user-defined meta:name="OVERHEIDop.woonplaats">Norg</meta:user-defined>
    <meta:user-defined meta:name="OVERHEIDop.straatnaam">Es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7103 564576</meta:user-defined>
    <meta:user-defined meta:name="OVERHEIDop.versieInformatie"/>
  </office:meta>
</office:document-meta>
</file>