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1392 Koningin Emmastraat te Berkel-Enschot, kappen van 6 bomen, verzonden 1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519 - Z-HZ_WABO-2016-01392 - B - Koningin Emmastraat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355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5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5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toegekend Omgevingsvergunning aanvragen Z-HZ_WABO-2016-01392 Koningin Emmastraat te Berkel-Enschot, kappen van 6 bomen, verzonden 1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56</meta:user-defined>
    <meta:user-defined meta:name="OVERHEIDop.GmbID/DC.identifier">gmb-2016-63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XE</meta:user-defined>
    <meta:user-defined meta:name="OVERHEIDop.woonplaats">Berkel-Enschot</meta:user-defined>
    <meta:user-defined meta:name="OVERHEIDop.straatnaam">Koningin Emma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392|exb-2016-16212</meta:user-defined>
    <meta:user-defined meta:name="OVERHEID.EPSG28992/DC.spatial">138192 399919</meta:user-defined>
    <meta:user-defined meta:name="OVERHEIDop.versieInformatie"/>
  </office:meta>
</office:document-meta>
</file>