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42 Antonie van Diemenstraat 20 te Tilburg, uitbreiden van woonhuis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1442 - B - Antonie van Diem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5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442 Antonie van Diemenstraat 20 te Tilburg, uitbreiden van woonhuis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5</meta:user-defined>
    <meta:user-defined meta:name="OVERHEIDop.GmbID/DC.identifier">gmb-2016-63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CW 20</meta:user-defined>
    <meta:user-defined meta:name="OVERHEIDop.woonplaats">Tilburg</meta:user-defined>
    <meta:user-defined meta:name="OVERHEIDop.straatnaam">Antonie van Diem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516 396478</meta:user-defined>
    <meta:user-defined meta:name="OVERHEIDop.versieInformatie"/>
  </office:meta>
</office:document-meta>
</file>