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straat 11A (bouwen gaasconstructie t.b.v. kattenopvang); 311597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Siemensstraat 11A (bouwen gaasconstructie t.b.v. kattenopvang); 311597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5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emensstraat 11A (bouwen gaasconstructie t.b.v. kattenopvang); 311597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2</meta:user-defined>
    <meta:user-defined meta:name="OVERHEIDop.GmbID/DC.identifier">gmb-2016-6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P 11a</meta:user-defined>
    <meta:user-defined meta:name="OVERHEIDop.woonplaats">Hilversum</meta:user-defined>
    <meta:user-defined meta:name="OVERHEIDop.straatnaam">Sieme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18 471399</meta:user-defined>
    <meta:user-defined meta:name="OVERHEIDop.versieInformatie"/>
  </office:meta>
</office:document-meta>
</file>