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Milieu 1e Energieweg 10 te Roden, het veranderen van een gevel en het intern vergroten van de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1e Energieweg 10</text:p>
            <text:p text:style-name="common-al">Activiteit: bouwen/Milieu</text:p>
            <text:p text:style-name="common-al">Datum besluit: 10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4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/Milieu 1e Energieweg 10 te Roden, het veranderen van een gevel en het intern vergroten van de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47</meta:user-defined>
    <meta:user-defined meta:name="OVERHEIDop.GmbID/DC.identifier">gmb-2016-63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K 10</meta:user-defined>
    <meta:user-defined meta:name="OVERHEIDop.woonplaats">Roden</meta:user-defined>
    <meta:user-defined meta:name="OVERHEIDop.straatnaam">1e Energi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201 573378</meta:user-defined>
    <meta:user-defined meta:name="OVERHEIDop.versieInformatie"/>
  </office:meta>
</office:document-meta>
</file>