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usstraat 17 (plaatsen dakkapel); 308003;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Juliusstraat 17 (plaatsen dakkapel); 308003</text:p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63546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46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46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uliusstraat 17 (plaatsen dakkapel); 308003; verlen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546</meta:user-defined>
    <meta:user-defined meta:name="OVERHEIDop.GmbID/DC.identifier">gmb-2016-63546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3</meta:user-defined>
    <meta:user-defined meta:name="OVERHEIDop.woonplaats">Hilversum</meta:user-defined>
    <meta:user-defined meta:name="OVERHEIDop.straatnaam">Julius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985 470990</meta:user-defined>
    <meta:user-defined meta:name="OVERHEIDop.versieInformatie"/>
  </office:meta>
</office:document-meta>
</file>