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36 (vellen 29 bomen); 311847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Jan van der Heijdenstraat 36 (vellen 29 bomen); 311847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4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van der Heijdenstraat 36 (vellen 29 bomen); 311847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43</meta:user-defined>
    <meta:user-defined meta:name="OVERHEIDop.GmbID/DC.identifier">gmb-2016-6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73 471609</meta:user-defined>
    <meta:user-defined meta:name="OVERHEIDop.versieInformatie"/>
  </office:meta>
</office:document-meta>
</file>