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ieverseweg 30 te Peize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verseweg 30</text:p>
            <text:p text:style-name="common-al">Activiteit: het vergroten van een ligboxenstal</text:p>
            <text:p text:style-name="common-al">Datum besluit: 10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4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Lieverseweg 30 te Peize, het vergro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2</meta:user-defined>
    <meta:user-defined meta:name="OVERHEIDop.GmbID/DC.identifier">gmb-2016-635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N 30</meta:user-defined>
    <meta:user-defined meta:name="OVERHEIDop.woonplaats">Peize</meta:user-defined>
    <meta:user-defined meta:name="OVERHEIDop.straatnaam">Liev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380 571702</meta:user-defined>
    <meta:user-defined meta:name="OVERHEIDop.versieInformatie"/>
  </office:meta>
</office:document-meta>
</file>