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Hesse Johannes H.H., 23-11-1967</text:p>
            <text:p text:style-name="common-al">Pinkster Peter, 17-12-1982</text:p>
            <text:p text:style-name="common-al">Wetters Hendrikus, C.A. 28-06-1972</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35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54</meta:user-defined>
    <meta:user-defined meta:name="OVERHEIDop.GmbID/DC.identifier">gmb-2016-635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