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127A-B (verbouwen pand naar appartementen); 313608;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Achterom 127A-B (verbouwen pand naar appartementen); 313608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53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3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3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hterom 127A-B (verbouwen pand naar appartementen); 313608; verlen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37</meta:user-defined>
    <meta:user-defined meta:name="OVERHEIDop.GmbID/DC.identifier">gmb-2016-63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NZ 155</meta:user-defined>
    <meta:user-defined meta:name="OVERHEIDop.woonplaats">Hilversum</meta:user-defined>
    <meta:user-defined meta:name="OVERHEIDop.straatnaam">Achterom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927 470486</meta:user-defined>
    <meta:user-defined meta:name="OVERHEIDop.versieInformatie"/>
  </office:meta>
</office:document-meta>
</file>