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, Hoofdstraat 21 te Roderwolde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1</text:p>
            <text:p text:style-name="common-al">Activiteit: het verplaatsen van een uitrit</text:p>
            <text:p text:style-name="common-al">Datum besluit: 9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3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, Hoofdstraat 21 te Roderwolde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35</meta:user-defined>
    <meta:user-defined meta:name="OVERHEIDop.GmbID/DC.identifier">gmb-2016-6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A 21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366 576245</meta:user-defined>
    <meta:user-defined meta:name="OVERHEIDop.versieInformatie"/>
  </office:meta>
</office:document-meta>
</file>