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fddorp, kappen van een aantal bomen bij de bushalte Toolenburg Zuid, 14-01-2016, 2015-00540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5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fddorp, kappen van een aantal bomen bij de bushalte Toolenburg Zuid, 14-01-2016, 2015-00540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53</meta:user-defined>
    <meta:user-defined meta:name="OVERHEIDop.GmbID/DC.identifier">gmb-2016-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