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Hoofdstraat 23 te Roderwolde, het tijdelijk exploiteren van een theehuis (van 1 mei tot 1 oktober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3</text:p>
            <text:p text:style-name="common-al">Activiteit: afwijking bestemmingsplan</text:p>
            <text:p text:style-name="common-al">Datum besluit: 4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2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Hoofdstraat 23 te Roderwolde, het tijdelijk exploiteren van een theehuis (van 1 mei tot 1 oktober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2</meta:user-defined>
    <meta:user-defined meta:name="OVERHEIDop.GmbID/DC.identifier">gmb-2016-63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458 576278</meta:user-defined>
    <meta:user-defined meta:name="OVERHEIDop.versieInformatie"/>
  </office:meta>
</office:document-meta>
</file>