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mrodlaan 12 (bouwen bijgebouw); 323760; 21-04-2016;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ontvangst aanvraag: 21-04-2016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 </text:p>
            <text:p text:style-name="common-al">Informatie over bouwen, vellen etc. vindt u ook op <text:a xlink:href="http://www.hilversum.nl/" xlink:type="simple">www.hilversum.nl</text:a> of u belt met 14 035.</text:p>
            <text:p text:style-name="common-al">Deze publicatie geeft een globale omschrijving van (o.a.) het bouwpl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63521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521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521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mrodlaan 12 (bouwen bijgebouw); 323760; 21-04-2016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521</meta:user-defined>
    <meta:user-defined meta:name="OVERHEIDop.GmbID/DC.identifier">gmb-2016-635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EC 12</meta:user-defined>
    <meta:user-defined meta:name="OVERHEIDop.woonplaats">Hilversum</meta:user-defined>
    <meta:user-defined meta:name="OVERHEIDop.straatnaam">Nimrod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8804 472318</meta:user-defined>
    <meta:user-defined meta:name="OVERHEIDop.versieInformatie"/>
  </office:meta>
</office:document-meta>
</file>