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Roderweg 15b te Nieuw-Roden, het vergroten en veranderen van een supermarkt en het plaatsen van reclame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15b te Nieuw-Roden</text:p>
            <text:p text:style-name="common-al">Activiteit: bouwen</text:p>
            <text:p text:style-name="common-al">Datum besluit: 4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1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Roderweg 15b te Nieuw-Roden, het vergroten en veranderen van een supermarkt en het plaatsen van reclame a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9</meta:user-defined>
    <meta:user-defined meta:name="OVERHEIDop.GmbID/DC.identifier">gmb-2016-635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A 15b</meta:user-defined>
    <meta:user-defined meta:name="OVERHEIDop.woonplaats">Nieuw-Roden</meta:user-defined>
    <meta:user-defined meta:name="OVERHEIDop.straatnaam">Ro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98 572140</meta:user-defined>
    <meta:user-defined meta:name="OVERHEIDop.versieInformatie"/>
  </office:meta>
</office:document-meta>
</file>