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oorstad Sint Jacob 4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h.v. Voorstad Sint Jacob 49, 6041 LL Roermond: aanleggen fiets-/ voetgangersbrug Roerdelta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6290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ei 2016 besloten voor de beslissing op de aanvraag de beslistermijn met maximaal 6 weken te verlengen tot uiterlijk 1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35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h.v. Voorstad Sint Jacob 4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514</meta:user-defined>
    <meta:user-defined meta:name="OVERHEIDop.GmbID/DC.identifier">gmb-2016-63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49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58 355998</meta:user-defined>
    <meta:user-defined meta:name="OVERHEIDop.versieInformatie"/>
  </office:meta>
</office:document-meta>
</file>