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Fietsevent 19 me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Fietsevent 19 mei 2016  (Grote Mark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69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6</text:p>
            <text:p text:style-name="common-al">
            <text:span text:style-name="nadrukvet">Definitieve beschikking verzonden: </text:span>17-05-2016</text:p>
            <text:p text:style-name="common-al">
            <text:span text:style-name="nadrukvet">Einddatum bezwaartermijn: </text:span>2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6 tot en met 28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0FEF7A-1BFA-4AAF-BB36-B5995248AEC3" xlink:type="simple">http://www.nijmegen.nl/vergunningpagina/?guid=270FEF7A-1BFA-4AAF-BB36-B5995248AE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51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: Fietsevent 19 me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13</meta:user-defined>
    <meta:user-defined meta:name="OVERHEIDop.GmbID/DC.identifier">gmb-2016-63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