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eniging: Aanvraag verg APV Wandelevenement, Nacht van de Vluchteling, De Vereniging, 18 en19 juni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Aanvraag verg APV Wandelevenement, Nacht van de Vluchteling, De Vereniging, 18 en19 juni2016 (De Verenigin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3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C967910-44DB-4E26-B230-ABE66605EC68" xlink:type="simple">http://www.nijmegen.nl/vergunningpagina/?guid=AC967910-44DB-4E26-B230-ABE66605EC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1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eniging: Aanvraag verg APV Wandelevenement, Nacht van de Vluchteling, De Vereniging, 18 en19 juni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2</meta:user-defined>
    <meta:user-defined meta:name="OVERHEIDop.GmbID/DC.identifier">gmb-2016-6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