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: Splash Nijmegen 27 t/m 29 me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Splash Nijmegen 27 t/m 29 mei 2016 (Stikke Hezel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33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6</text:p>
            <text:p text:style-name="common-al">
            <text:span text:style-name="nadrukvet">Definitieve beschikking verzonden: </text:span>17-05-2016</text:p>
            <text:p text:style-name="common-al">
            <text:span text:style-name="nadrukvet">Einddatum bezwaartermijn: </text:span>2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6 tot en met 28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C2A526-E398-456C-96A5-3166D6B31271" xlink:type="simple">http://www.nijmegen.nl/vergunningpagina/?guid=14C2A526-E398-456C-96A5-3166D6B312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51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kke Hezelstraat: Splash Nijmegen 27 t/m 29 me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11</meta:user-defined>
    <meta:user-defined meta:name="OVERHEIDop.GmbID/DC.identifier">gmb-2016-63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5.04 428874.37</meta:user-defined>
    <meta:user-defined meta:name="OVERHEIDop.versieInformatie"/>
  </office:meta>
</office:document-meta>
</file>