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lipton ice tea, 03-06 en 03-07,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lipton ice tea, 03-06 en 03-07, Molenstraat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47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6</text:p>
            <text:p text:style-name="common-al">
            <text:span text:style-name="nadrukvet">Definitieve beschikking verzonden: </text:span>17-05-2016</text:p>
            <text:p text:style-name="common-al">
            <text:span text:style-name="nadrukvet">Einddatum bezwaartermijn: </text:span>2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6 tot en met 28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DF1CB05-4051-46CA-B5FD-FB05FAE271A0" xlink:type="simple">http://www.nijmegen.nl/vergunningpagina/?guid=9DF1CB05-4051-46CA-B5FD-FB05FAE271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51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: lipton ice tea, 03-06 en 03-07,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10</meta:user-defined>
    <meta:user-defined meta:name="OVERHEIDop.GmbID/DC.identifier">gmb-2016-6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