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straat: Rommelmarkt, Trompstraat. 26-06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16</text:p>
            <text:p text:style-name="common-al">
            <text:span text:style-name="nadrukvet">Omschrijving: </text:span>Rommelmarkt, Trompstraat. 26-06-2016 (Tromp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60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4-2016</text:p>
            <text:p text:style-name="common-al">
            <text:span text:style-name="nadrukvet">Definitieve beschikking verzonden: </text:span>17-05-2016</text:p>
            <text:p text:style-name="common-al">
            <text:span text:style-name="nadrukvet">Einddatum bezwaartermijn: </text:span>2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6 tot en met 28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E567842-82D0-4F60-AA50-CD560688D844" xlink:type="simple">http://www.nijmegen.nl/vergunningpagina/?guid=4E567842-82D0-4F60-AA50-CD560688D8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50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0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0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rompstraat: Rommelmarkt, Trompstraat. 26-06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08</meta:user-defined>
    <meta:user-defined meta:name="OVERHEIDop.GmbID/DC.identifier">gmb-2016-63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074.81 427829.04</meta:user-defined>
    <meta:user-defined meta:name="OVERHEIDop.versieInformatie"/>
  </office:meta>
</office:document-meta>
</file>