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: Standplaatsvergunning  Peppermind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6</text:p>
            <text:p text:style-name="common-al">
            <text:span text:style-name="nadrukvet">Omschrijving: </text:span>Standplaatsvergunning  Pepperminds (Bro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69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5-2016</text:p>
            <text:p text:style-name="common-al">
            <text:span text:style-name="nadrukvet">Definitieve beschikking verzonden: </text:span>17-05-2016</text:p>
            <text:p text:style-name="common-al">
            <text:span text:style-name="nadrukvet">Einddatum bezwaartermijn: </text:span>2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6 tot en met 28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9F72826-AF5D-4305-839A-722269E63FE6" xlink:type="simple">http://www.nijmegen.nl/vergunningpagina/?guid=79F72826-AF5D-4305-839A-722269E63F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50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rstraat: Standplaatsvergunning  Peppermind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06</meta:user-defined>
    <meta:user-defined meta:name="OVERHEIDop.GmbID/DC.identifier">gmb-2016-63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15 428734.05</meta:user-defined>
    <meta:user-defined meta:name="OVERHEIDop.versieInformatie"/>
  </office:meta>
</office:document-meta>
</file>