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Lipton ice tea, 17-06-2016,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Lipton ice tea, 17-06-2016, Molenstraat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4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98232D-F8D6-4BFB-87D4-C5909DC5F758" xlink:type="simple">http://www.nijmegen.nl/vergunningpagina/?guid=AA98232D-F8D6-4BFB-87D4-C5909DC5F7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: Lipton ice tea, 17-06-2016,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5</meta:user-defined>
    <meta:user-defined meta:name="OVERHEIDop.GmbID/DC.identifier">gmb-2016-6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