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lstraat 45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Binnebouw Margraten,</text:span> gelegen op het adres <text:span text:style-name="nadrukvet">Holstraat 45</text:span><text:span text:style-name="nadrukvet">, 6269 AW Margraten</text:span>. De melding heeft betrekking op het verkleinen van de oppervlakte van de werkplaat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9 me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350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lstraat 45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3</meta:user-defined>
    <meta:user-defined meta:name="OVERHEIDop.GmbID/DC.identifier">gmb-2016-63503</meta:user-defined>
    <meta:user-defined meta:name="OVERHEID.TaxonomieBeleidsagenda/OVERHEID.category">Ruimte en infrastructuur | Organisatie en beleid</meta:user-defined>
    <meta:user-defined meta:name="OVERHEIDop.referentienummer">Z-HZ_MM-2016-00241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W 45</meta:user-defined>
    <meta:user-defined meta:name="OVERHEIDop.woonplaats">Margraten</meta:user-defined>
    <meta:user-defined meta:name="OVERHEIDop.straatnaam">Ho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089 314416</meta:user-defined>
    <meta:user-defined meta:name="OVERHEIDop.versieInformatie"/>
  </office:meta>
</office:document-meta>
</file>