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Meimarkt op 29 mei 2016 in Zutphen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8 mei 2016 is een evenementenvergunning verleend voor Meimarkt op 29 mei 2016 in Zutphen (wijziging). </text:p>
            <text:p text:style-name="common-al">De vergunning locatie Groenmarkt is toegevoegd aan de evenementenvergunning en de locatie Zaadmarkt kent een andere inrichting.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zaterdag 28 mei 2016 17:00 uur (direct aansluitend aan de warenmarkt) tot zondag 29 mei 2016 22:00 uur het afsluiten van de Zaadmarkt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van zondag 29 mei 2016 van 03:00 uur tot 22:00 uur het afsluiten van de Pelikaanstraat, Spittaalstraat, Tadamasingel, Groenmarkt tussen Lange Hofstraat ter hoogte van de Driekant en ter hoogte van de Waterstraat en de Martinetsingel vanaf hoek Martinetsingel/Boompjeswal tot hoek Martinetsingel/Vispoortplein en deze gesloten te verklaren voor voertuigen (inclusief fietsers/bromfietsers); </text:p>
              </text:list-item>
              <text:list-item text:style-override="id1-3-2-1-1-6-3">
                <text:number>3.</text:number>
                <text:p text:style-name="al">instellen van een parkeerverbod voor de als zodanig aangewezen parkeervakken op de Zaadmarkt, Groenmarkt, Spittaalstraat, Pelikaanstraat, Tadamasingel en de Martinetsingel.</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8 me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50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Meimarkt op 29 mei 2016 in Zutphen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01</meta:user-defined>
    <meta:user-defined meta:name="OVERHEIDop.GmbID/DC.identifier">gmb-2016-635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Groenmarkt</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437 461656</meta:user-defined>
    <meta:user-defined meta:name="OVERHEIDop.versieInformatie"/>
  </office:meta>
</office:document-meta>
</file>