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728, 1435 ER, aanleggen van een uitrit (brug over de tocht), 16-01-2016, 2016-0001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weg 728, 1435 ER, aanleggen van een uitrit (brug over de tocht), 16-01-2016, 2016-0001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50</meta:user-defined>
    <meta:user-defined meta:name="OVERHEIDop.GmbID/DC.identifier">gmb-2016-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728</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330 475768</meta:user-defined>
    <meta:user-defined meta:name="OVERHEIDop.versieInformatie"/>
  </office:meta>
</office:document-meta>
</file>