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UTRECHT: Vaststelling Mandaatregister – ondermandaat en volmacht Maatschappelijke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hoofd (IRM) van het organisatieonderdeel Maatschappelijke Ontwikkeling.</text:p>
            <text:p text:style-name="common-al">Gezien de besluiten van het college van burgemeester en wethouders en de burgemeester van 15 december 2015 en het besluit van de Algemeen Directeur<text:span text:style-name="nadrukvet">,</text:span> 17 december 2015 waarbij, ieder voor zover het zijn eigen bevoegdheden betreft, het Mandaatregister Gemeente Utrecht is vastgesteld.</text:p>
            <text:p text:style-name="common-al">Overwegende dat in die vastgestelde regeling is bepaald dat geheel of gedeeltelijk verlenen van ondermandaat en ondervolmacht door het Hoofd MO aan functionarissen binnen Maatschappelijke Ontwikkeling is toegestaan.</text:p>
            <text:p text:style-name="common-al">Gelet op de artikelen 10:1 tot en met 10:12 van de Algemene wet bestuursrecht en artikel 160 en 171 Gemeentewet.</text:p>
            <text:p text:style-name="common-al">BESLUIT:</text:p>
            <text:list text:style-name="id1-3-2-2-1-7">
              <text:list-item text:style-override="id1-3-2-2-1-7-1">
                <text:number>1.</text:number>
                <text:p text:style-name="al">Vast te stellen de ondermandaten en ondervolmachten Maatschappelijke Ontwikkeling zoals opgenomen in hoofdstuk 5.4 van het mandaatregister.</text:p>
              </text:list-item>
              <text:list-item text:style-override="id1-3-2-2-1-7-2">
                <text:number>2.</text:number>
                <text:p text:style-name="al">Alle eerdere besluiten over de vaststelling van ondermandaten en ondervolmachten in te trekken.</text:p>
              </text:list-item>
            </text:list>
            <text:p text:style-name="common-al">Het mandaat wordt verleend met inbegrip van de ondertekening van de stukken waarop de bevoegdheid betrekking heeft.</text:p>
            <text:p text:style-name="common-al">Dit besluit treedt in werking op 1 januari 2016.</text:p>
            <text:p text:style-name="common-al">Utrecht, 18 december 2015,</text:p>
            <text:p text:style-name="common-al">Ir A. Tom,</text:p>
            <text:p text:style-name="last-al">Hoofd Maatschappelijke 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635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TRECHT: Vaststelling Mandaatregister – ondermandaat en volmacht Maatschappelijke Ontwikk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35</meta:user-defined>
    <meta:user-defined meta:name="OVERHEIDop.GmbID/DC.identifier">gmb-2016-635</meta:user-defined>
    <meta:user-defined meta:name="OVERHEID.TaxonomieBeleidsagenda/OVERHEID.category">Bestuur | Organisatie en beleid</meta:user-defined>
    <meta:user-defined meta:name="OVERHEIDop.referentienummer">kenmerk: 15.512824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Overige besluiten van algemene strekking</meta:user-defined>
    <meta:user-defined meta:name="OVERHEID.Gemeente/DC.spatial">Utrecht</meta:user-defined>
    <meta:user-defined meta:name="OVERHEIDop.versieInformatie"/>
  </office:meta>
</office:document-meta>
</file>