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(Oude Haven, gebied nabij Haven 1, Taludweg en Mauritslaan) (bouwen van steigers); 321320; eerdere aanvraag met nr. 320257 is door aanvragen ingetrokken; 14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4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9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venstraat (Oude Haven, gebied nabij Haven 1, Taludweg en Mauritslaan) (bouwen van steigers); 321320; eerdere aanvraag met nr. 320257 is door aanvragen ingetrokken; 14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98</meta:user-defined>
    <meta:user-defined meta:name="OVERHEIDop.GmbID/DC.identifier">gmb-2016-6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</meta:user-defined>
    <meta:user-defined meta:name="OVERHEIDop.woonplaats">Hilversum</meta:user-defined>
    <meta:user-defined meta:name="OVERHEIDop.straatnaam">Have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35 470244</meta:user-defined>
    <meta:user-defined meta:name="OVERHEIDop.versieInformatie"/>
  </office:meta>
</office:document-meta>
</file>