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Jonenstraat 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 Jonenstraat 9, (zaaknummer 113751)</text:p>
            <text:p text:style-name="common-al">Voor                       : Vellen 3 coniferen, datum besluit 17-05-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3495</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95</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95</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Jonenstraa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3495</meta:user-defined>
    <meta:user-defined meta:name="OVERHEIDop.GmbID/DC.identifier">gmb-2016-6349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GA 9</meta:user-defined>
    <meta:user-defined meta:name="OVERHEIDop.woonplaats">Winterswijk</meta:user-defined>
    <meta:user-defined meta:name="OVERHEIDop.straatnaam">Jonen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233 443341</meta:user-defined>
    <meta:user-defined meta:name="OVERHEIDop.versieInformatie"/>
  </office:meta>
</office:document-meta>
</file>