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elshoek 8-25 (bouwen woning); 323750; 20-04-2016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ontvangst aanvraag: 20-04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 </text:p>
            <text:p text:style-name="common-al">Informatie over bouwen, vellen etc. vindt u ook op <text:a xlink:href="http://www.hilversum.nl/" xlink:type="simple">www.hilversum.nl</text:a> of u belt met 14 035.</text:p>
            <text:p text:style-name="common-al">Deze publicatie geeft een globale omschrijving van (o.a.) het bouwpl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6349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9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9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gelshoek 8-25 (bouwen woning); 323750; 20-04-2016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93</meta:user-defined>
    <meta:user-defined meta:name="OVERHEIDop.GmbID/DC.identifier">gmb-2016-63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RD 8 25</meta:user-defined>
    <meta:user-defined meta:name="OVERHEIDop.woonplaats">Hilversum</meta:user-defined>
    <meta:user-defined meta:name="OVERHEIDop.straatnaam">Egelshoek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8935 466405</meta:user-defined>
    <meta:user-defined meta:name="OVERHEIDop.versieInformatie"/>
  </office:meta>
</office:document-meta>
</file>