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het plaatsen van een verkeersbrug, V2016/292, Hoek Boterbloem/Sleutelbloem te Haz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ek Boterbloem/Sleutelbloem te Hazerswoude </text:p>
            <text:p text:style-name="common-al">2391 EP</text:p>
            <text:p text:style-name="common-al">V2016/292</text:p>
            <text:p text:style-name="common-al">het plaatsen van een verkeersbrug</text:p>
            <text:p text:style-name="common-al">Datum indiening: 10 mei 2016</text:p>
            <text:p text:style-name="tussenkopcur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34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het plaatsen van een verkeersbrug, V2016/292, Hoek Boterbloem/Sleutelbloem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82</meta:user-defined>
    <meta:user-defined meta:name="OVERHEIDop.GmbID/DC.identifier">gmb-2016-6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ER 24</meta:user-defined>
    <meta:user-defined meta:name="OVERHEIDop.woonplaats">Hazerswoude-Dorp</meta:user-defined>
    <meta:user-defined meta:name="OVERHEIDop.straatnaam">Sleutelbloe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10 456233</meta:user-defined>
    <meta:user-defined meta:name="OVERHEIDop.versieInformatie"/>
  </office:meta>
</office:document-meta>
</file>