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Zeggegrasstraat 21, 2165 XE, aanleggen van een uitrit, 17-01-2016, 2016-000190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4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Zeggegrasstraat 21, 2165 XE, aanleggen van een uitrit, 17-01-2016, 2016-00019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48</meta:user-defined>
    <meta:user-defined meta:name="OVERHEIDop.GmbID/DC.identifier">gmb-2016-6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XE 21</meta:user-defined>
    <meta:user-defined meta:name="OVERHEIDop.woonplaats">Lisserbroek</meta:user-defined>
    <meta:user-defined meta:name="OVERHEIDop.straatnaam">Zeggegras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323 474918</meta:user-defined>
    <meta:user-defined meta:name="OVERHEIDop.versieInformatie"/>
  </office:meta>
</office:document-meta>
</file>