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appartementengebouw met commerciele ruimten op de begane grond - Sotaweg 134, 134a, 134 b en 134c en Leliestraat 1, 1a, 1b, 3, 3a, 5, 5a, 7, 7a, 9, 9a, 11, 11a, 13, 13a, 15 en 17 te Roelofarendsveen (toekomstige nummeraanduiding) - W20160114</text:p>
      <text:section text:name="zakelijke-mededeling_id1-3-2" text:style-name="zakelijke-mededeling">
        <text:section text:name="zakelijke-mededeling-tekst_id1-3-2-1" text:style-name="zakelijke-mededeling-tekst">
          <text:section text:name="tekst_id1-3-2-1-1" text:style-name="tekst">
            <text:p text:style-name="common-al">Ontvangstdatum: 12-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347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7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7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appartementengebouw met commerciele ruimten op de begane grond - Sotaweg 134, 134a, 134 b en 134c en Leliestraat 1, 1a, 1b, 3, 3a, 5, 5a, 7, 7a, 9, 9a, 11, 11a, 13, 13a, 15 en 17 te Roelofarendsveen (toekomstige nummeraanduiding) - W20160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478</meta:user-defined>
    <meta:user-defined meta:name="OVERHEIDop.GmbID/DC.identifier">gmb-2016-634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H</meta:user-defined>
    <meta:user-defined meta:name="OVERHEIDop.woonplaats">Roelofarendsveen</meta:user-defined>
    <meta:user-defined meta:name="OVERHEIDop.straatnaam">Sotaweg</meta:user-defined>
    <meta:user-defined meta:name="OVERHEID.PostcodeHuisnummer/OVERHEIDop.postcodeHuisnummer">2371NC 6</meta:user-defined>
    <meta:user-defined meta:name="OVERHEIDop.straatnaam">Leliestraat</meta:user-defined>
    <meta:user-defined meta:name="OVERHEID.PostcodeHuisnummer/OVERHEIDop.postcodeHuisnummer">2371NC 2</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99 468788</meta:user-defined>
    <meta:user-defined meta:name="OVERHEID.EPSG28992/DC.spatial">103265 468813</meta:user-defined>
    <meta:user-defined meta:name="OVERHEID.EPSG28992/DC.spatial">103278 468816</meta:user-defined>
    <meta:user-defined meta:name="OVERHEIDop.versieInformatie"/>
  </office:meta>
</office:document-meta>
</file>