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rins Hendriklaan, kavel L 6094, aanleggen van een voet- en fietsverbinding, 15-01-2016, 2016-00017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4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rins Hendriklaan, kavel L 6094, aanleggen van een voet- en fietsverbinding, 15-01-2016, 2016-00017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47</meta:user-defined>
    <meta:user-defined meta:name="OVERHEIDop.GmbID/DC.identifier">gmb-2016-63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