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woning</text:p>
            <text:p text:style-name="common-al">Locatie: Erve Escher 24 te Zenderen</text:p>
            <text:p text:style-name="common-al">Datum verzending: 17 mei 2016</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6346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6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6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en week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69</meta:user-defined>
    <meta:user-defined meta:name="OVERHEIDop.GmbID/DC.identifier">gmb-2016-634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