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 omgevingsvergunning: het aanleggen van een telecom glasvezel verbinding , V2016/291, Steekterweg te Alphen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Steekterweg te Alphen aan den Rijn </text:p>
            <text:p text:style-name="common-al">2407 BE</text:p>
            <text:p text:style-name="common-al">V2016/291</text:p>
            <text:p text:style-name="common-al">het aanleggen van een telecom glasvezel verbinding </text:p>
            <text:p text:style-name="last-al">Datum indiening: 9 mei 2016</text:p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63463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463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463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 omgevingsvergunning: het aanleggen van een telecom glasvezel verbinding , V2016/291, Steekterweg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463</meta:user-defined>
    <meta:user-defined meta:name="OVERHEIDop.GmbID/DC.identifier">gmb-2016-634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7BE 69a</meta:user-defined>
    <meta:user-defined meta:name="OVERHEIDop.woonplaats">Alphen aan den Rijn</meta:user-defined>
    <meta:user-defined meta:name="OVERHEIDop.straatnaam">Steekterwe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7012 459032</meta:user-defined>
    <meta:user-defined meta:name="OVERHEIDop.versieInformatie"/>
  </office:meta>
</office:document-meta>
</file>