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41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3 november 2015 een melding op grond van het Activiteitenbesluit milieubeheer ontvangen van Hawi Zelhem voor installeren en de in gebruik name van een gesloten bodemenergiesysteem aan de Elspeterweg 41 te Uddel.</text:p>
            <text:p text:style-name="common-al">Zaaknummer: DOS-2015-0602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602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46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Elspeterweg 4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62</meta:user-defined>
    <meta:user-defined meta:name="OVERHEIDop.GmbID/DC.identifier">gmb-2016-63462</meta:user-defined>
    <meta:user-defined meta:name="OVERHEID.TaxonomieBeleidsagenda/OVERHEID.category">Natuur en milieu | Organisatie en beleid</meta:user-defined>
    <meta:user-defined meta:name="OVERHEIDop.referentienummer">DOS-2015-0602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S 41</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095 474905</meta:user-defined>
    <meta:user-defined meta:name="OVERHEIDop.versieInformatie"/>
  </office:meta>
</office:document-meta>
</file>