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omgevingsvergunning, uitgebreide procedure, Hogekampweg 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de voormalige Korps Landelijke Politie Diensten (KLPD) aan de Hogekampweg 2 te Apeldoorn.</text:p>
            <text:p text:style-name="common-al">Datum verzending: 17 mei 2016</text:p>
            <text:p text:style-name="common-al">Zaaknummer: DOS-2015-049784</text:p>
            <text:p text:style-name="common-al">Inzage:</text:p>
            <text:p text:style-name="common-al">Het besluit met bijbehorende stukken ligt vanaf 20 mei 2016 tot en met 1 jul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 jul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97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45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Intrekkingomgevingsvergunning, uitgebreide procedure, Hogekamp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6</meta:user-defined>
    <meta:user-defined meta:name="OVERHEIDop.GmbID/DC.identifier">gmb-2016-63456</meta:user-defined>
    <meta:user-defined meta:name="OVERHEID.TaxonomieBeleidsagenda/OVERHEID.category">Natuur en milieu | Organisatie en beleid</meta:user-defined>
    <meta:user-defined meta:name="OVERHEIDop.referentienummer">DOS-2015-0497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S 2</meta:user-defined>
    <meta:user-defined meta:name="OVERHEIDop.woonplaats">Apeldoorn</meta:user-defined>
    <meta:user-defined meta:name="OVERHEIDop.straatnaam">Hoge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55 472453</meta:user-defined>
    <meta:user-defined meta:name="OVERHEID.EPSG28992/DC.spatial">194755 472453</meta:user-defined>
    <meta:user-defined meta:name="OVERHEIDop.versieInformatie"/>
  </office:meta>
</office:document-meta>
</file>