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drie woningen</text:p>
            <text:p text:style-name="common-al">Locatie: Beekvoorde 61,63,65 te Borne</text:p>
            <text:p text:style-name="common-al">Datum verzending: 17 me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45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4</meta:user-defined>
    <meta:user-defined meta:name="OVERHEIDop.GmbID/DC.identifier">gmb-2016-6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