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evenementenvergunning voor Graszaadrace Moerbee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Graszaadrace Moerbeek op zondag 3 juli 2016 bij de kermis Moerbeek aan de Doorbraakweg te 't Veldvan 10.00 uur tot 16.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9 juniu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345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5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5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0 Verleende evenementenvergunning voor Graszaadrace Mo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52</meta:user-defined>
    <meta:user-defined meta:name="OVERHEIDop.GmbID/DC.identifier">gmb-2016-6345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ER 18</meta:user-defined>
    <meta:user-defined meta:name="OVERHEIDop.woonplaats">'t Veld</meta:user-defined>
    <meta:user-defined meta:name="OVERHEIDop.straatnaam">Moerbee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292 530665</meta:user-defined>
    <meta:user-defined meta:name="OVERHEIDop.versieInformatie"/>
  </office:meta>
</office:document-meta>
</file>