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woning,   Moersbergen kavel 4103 te Vleuten, HZ_WABO-16-15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sbergen kavel 4103 te Vleuten</text:span>
          </text:p>
            <text:p text:style-name="common-al">HZ_WABO-16-15254</text:p>
            <text:p text:style-name="common-al">Het bouwen van een woning</text:p>
            <text:p text:style-name="common-al">Datum ontvangst aanvraag: 13-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45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5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woning,   Moersbergen kavel 4103 te Vleuten, HZ_WABO-16-15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51</meta:user-defined>
    <meta:user-defined meta:name="OVERHEIDop.GmbID/DC.identifier">gmb-2016-63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NE 4</meta:user-defined>
    <meta:user-defined meta:name="OVERHEIDop.woonplaats">Vleuten</meta:user-defined>
    <meta:user-defined meta:name="OVERHEIDop.straatnaam">Moersberg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477 456171</meta:user-defined>
    <meta:user-defined meta:name="OVERHEIDop.versieInformatie"/>
  </office:meta>
</office:document-meta>
</file>