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kappen van bomen</text:p>
            <text:p text:style-name="common-al">Locatie: Rogge 22 te Borne</text:p>
            <text:p text:style-name="common-al">Datum verzending: 17 mei 2016</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345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en week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50</meta:user-defined>
    <meta:user-defined meta:name="OVERHEIDop.GmbID/DC.identifier">gmb-2016-6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