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De Muy 23, 2134 XJ, uitbreiden van een woning, 13-01-2016, 2016-0001982.</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6345</text:span><text:line-break/><text:date style:data-style-name="dag" text:fixed="true" text:date-value="2016-01-20"/><text:line-break/><text:date style:data-style-name="jaar" text:fixed="true" text:date-value="2016-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45</text:span><text:date style:data-style-name="nicedate" text:fixed="true" text:date-value="201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45</text:span><text:date style:data-style-name="nicedate" text:fixed="true" text:date-value="2016-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De Muy 23, 2134 XJ, uitbreiden van een woning, 13-01-2016, 2016-000198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0</meta:user-defined>
    <meta:user-defined meta:name="OVERHEIDop.publicationIssue">6345</meta:user-defined>
    <meta:user-defined meta:name="OVERHEIDop.GmbID/DC.identifier">gmb-2016-634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4XJ 23</meta:user-defined>
    <meta:user-defined meta:name="OVERHEIDop.woonplaats">Hoofddorp</meta:user-defined>
    <meta:user-defined meta:name="OVERHEIDop.straatnaam">De Muy</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4282 481008</meta:user-defined>
    <meta:user-defined meta:name="OVERHEIDop.versieInformatie"/>
  </office:meta>
</office:document-meta>
</file>