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dgoed Amelisweerd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mei 2016</text:p>
            <text:p text:style-name="common-al">Activiteit: het herinrichten van het terrein</text:p>
            <text:p text:style-name="common-al">WABO-Wabonummer OU 2016054</text:p>
            <text:p text:style-name="common-al">Datum ontvangst aanvraag: 13 mei 2016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344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4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4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andgoed Amelisweerd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49</meta:user-defined>
    <meta:user-defined meta:name="OVERHEIDop.GmbID/DC.identifier">gmb-2016-634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Dwar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210 453359</meta:user-defined>
    <meta:user-defined meta:name="OVERHEIDop.versieInformatie"/>
  </office:meta>
</office:document-meta>
</file>