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ultifunctionele accommodatie: sportpark De Pol, Hoge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Sportpark De Pol, Hogeweg ong.</text:p>
            <text:p text:style-name="common-al">Omschrijving:		bouwen van een multifunctionele accommodatie</text:p>
            <text:p text:style-name="common-al">Dossiernummer:	20150827</text:p>
            <text:p text:style-name="common-al">Datum verzending:	18 januari 2016</text:p>
            <text:p text:style-name="common-al">Vanaf Woensdag 20 januari 2016 kunt u het besluit en de stukken die daarbij horen digitaal bekijken bij de gemeentewinkel, loket bouwen en wonen. Hiervoor moet u eerst een afspraak maken met het loket bouwen en wonen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dinsdag 8 maart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multifunctionele accommodatie: sportpark De Pol, Hoge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44</meta:user-defined>
    <meta:user-defined meta:name="OVERHEIDop.GmbID/DC.identifier">gmb-2016-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N 77</meta:user-defined>
    <meta:user-defined meta:name="OVERHEIDop.woonplaats">Gaanderen</meta:user-defined>
    <meta:user-defined meta:name="OVERHEIDop.straatnaam">Hog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614 439106</meta:user-defined>
    <meta:user-defined meta:name="OVERHEIDop.versieInformatie"/>
  </office:meta>
</office:document-meta>
</file>