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Heerbaan 136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bouwen van een erker aan de voorzijde</text:p>
            <text:p text:style-name="common-al">Locatie : Heerbaan 136 te Millingen aan de Rijn</text:p>
            <text:p text:style-name="common-al">Datum besluit : 17 mei 2016</text:p>
            <text:p text:style-name="common-al">Datum verzending : 17 mei 2016</text:p>
            <text:p text:style-name="common-al">Zaaknummer ODRN: W.Z16.100169.01</text:p>
            <text:p text:style-name="tussenkopcur">
            <text:span text:style-name="nadrukvet">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common-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ussenkopcur">
            <text:span text:style-name="nadrukvet">Informatie</text:span>
          </text:p>
            <text:p text:style-name="last-al">Voor meer informatie kunt u een afspraak maken via wabo@od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343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3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3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Heerbaan 136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435</meta:user-defined>
    <meta:user-defined meta:name="OVERHEIDop.GmbID/DC.identifier">gmb-2016-634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EV 138</meta:user-defined>
    <meta:user-defined meta:name="OVERHEIDop.woonplaats">Millingen aan de Rijn</meta:user-defined>
    <meta:user-defined meta:name="OVERHEIDop.straatnaam">Heer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499 430713</meta:user-defined>
    <meta:user-defined meta:name="OVERHEIDop.versieInformatie"/>
  </office:meta>
</office:document-meta>
</file>